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hoek 14 en 16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18 een besluit genomen op de aanvraag met zaaknummer WABO-2018-350 voor een omgevingsvergunning op locatie Beekhoek 14 en 16 te Achterveld. De vergunning is toegekend. Het besluit betreft het bouwen van een twee-onder-een-kap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dec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797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7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7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ekhoek 14 en 16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978</meta:user-defined>
    <meta:user-defined meta:name="OVERHEIDop.GmbID/DC.identifier">gmb-2018-257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RL 4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376.02 460553.27</meta:user-defined>
    <meta:user-defined meta:name="OVERHEIDop.versieInformatie"/>
  </office:meta>
</office:document-meta>
</file>