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intrekking - Geweigerd (Hoenderstraat 9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95, Venray </text:span>– het verzoek tot het intrekken van een verleende omgevingsvergunning met kenmerk HZ-OMV-2013-0225 (HZ-INT-2018-0012)</text:p>
            <text:p text:style-name="common-al">Het besluit betreft de activiteit(en):</text:p>
            <text:p text:style-name="common-al">• Bouw </text:p>
            <text:p text:style-name="common-al">• Handelen in strijd met regels ruimtelijke ordening</text:p>
            <text:p text:style-name="common-al">U kunt deze stukken op afspraak <text:span text:style-name="nadrukvet">inzien</text:span>. Wanneer u belanghebbende bent kunt u - gedurende een periode van zes weken met ingang van 7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797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intrekking - Geweigerd (Hoenderstraat 9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7977</meta:user-defined>
    <meta:user-defined meta:name="OVERHEIDop.GmbID/DC.identifier">gmb-2018-25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J 95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56 393419</meta:user-defined>
    <meta:user-defined meta:name="OVERHEIDop.versieInformatie"/>
  </office:meta>
</office:document-meta>
</file>