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rfoeliestraat e.o.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OV-2018-0533 voor een omgevingsvergunning voor het <text:span text:style-name="nadrukvet">kappen van meerder bomen </text:span>op verschillendelocaties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7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erfoeliestraat e.o.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75</meta:user-defined>
    <meta:user-defined meta:name="OVERHEIDop.GmbID/DC.identifier">gmb-2018-25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V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26.8 465447.36</meta:user-defined>
    <meta:user-defined meta:name="OVERHEIDop.versieInformatie"/>
  </office:meta>
</office:document-meta>
</file>