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isolatie aan woning, Rijksweg 92, 6267 AH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rengen van gevelisolatie aan de woning op het perceel <text:span text:style-name="nadrukvet">Rijksweg 92, 6267 AH Cadier en Keer </text:span>(verzonden d.d. 28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 dec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797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gevelisolatie aan woning, Rijksweg 92, 6267 AH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73</meta:user-defined>
    <meta:user-defined meta:name="OVERHEIDop.GmbID/DC.identifier">gmb-2018-257973</meta:user-defined>
    <meta:user-defined meta:name="OVERHEID.TaxonomieBeleidsagenda/OVERHEID.category">Ruimte en infrastructuur | Organisatie en beleid</meta:user-defined>
    <meta:user-defined meta:name="OVERHEIDop.referentienummer">Z-HZ_WABO-2018-003625</meta:user-defined>
    <meta:user-defined meta:name="DCTERMS.abstract">het aanbrengen van gevelisolatie a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H 92a</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350 315099</meta:user-defined>
    <meta:user-defined meta:name="OVERHEIDop.versieInformatie"/>
  </office:meta>
</office:document-meta>
</file>