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9034 - Gemeente Stadskanaal - Verleend: omgevingsvergunning voor het kappen van vijf verschillende soorten bomen, Onstaborg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18 is de volgende omgevingsvergunning verleend: Onstaborg 1, 9502 VE Stadskanaal, het kappen van vijf verschillende soorten bom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797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7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7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034 - Gemeente Stadskanaal - Verleend: omgevingsvergunning voor het kappen van vijf verschillende soorten bomen, Onstaborg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972</meta:user-defined>
    <meta:user-defined meta:name="OVERHEIDop.GmbID/DC.identifier">gmb-2018-257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VE 1</meta:user-defined>
    <meta:user-defined meta:name="OVERHEIDop.woonplaats">Stadskanaal</meta:user-defined>
    <meta:user-defined meta:name="OVERHEIDop.straatnaam">Onstabor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640 557008</meta:user-defined>
    <meta:user-defined meta:name="OVERHEIDop.versieInformatie"/>
  </office:meta>
</office:document-meta>
</file>