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gendomweg 15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18 een besluit genomen op de aanvraag met zaaknummer OV-2018-0523 voor een omgevingsvergunning voor het<text:span text:style-name="nadrukvet">aanleggen van een inrit</text:span><text:span text:style-name="nadrukvet"/>op locatie Eigendomweg 151 in Soest. De vergunning is toegekend. Het besluit betreft het volgende:</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30 nov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7967</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67</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67</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igendomweg 15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967</meta:user-defined>
    <meta:user-defined meta:name="OVERHEIDop.GmbID/DC.identifier">gmb-2018-257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5EC 15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274.63 464023.59</meta:user-defined>
    <meta:user-defined meta:name="OVERHEID.EPSG28992/DC.spatial">148259.93 464038.84</meta:user-defined>
    <meta:user-defined meta:name="OVERHEIDop.versieInformatie"/>
  </office:meta>
</office:document-meta>
</file>