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05, 2018-08659, realiseren dakopbouw met dakkapel en maken interne wijziging begane grond,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6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105, 2018-08659, realiseren dakopbouw met dakkapel en maken interne wijziging begane grond,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65</meta:user-defined>
    <meta:user-defined meta:name="OVERHEIDop.GmbID/DC.identifier">gmb-2018-257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D 105</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7 490284</meta:user-defined>
    <meta:user-defined meta:name="OVERHEIDop.versieInformatie"/>
  </office:meta>
</office:document-meta>
</file>