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ongenummerd nabij nr. 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Celsiusstraat ongenummerd nabij nr. 32</text:span>
            <text:span text:style-name="nadrukvet">, </text:span>
            <text:span text:style-name="nadrukvet">Wijchen</text:span>
            <text:span text:style-name="nadrukvet">, </text:span>
            <text:span text:style-name="nadrukvet">h</text:span>
            <text:span text:style-name="nadrukvet">et </text:span>
            <text:span text:style-name="nadrukvet">bouwen van een bedrijfspand</text:span>
            <text:span text:style-name="nadrukvet"> en afwijken van het bestemmingsplan i</text:span>
            <text:span text:style-name="nadrukvet">n verband met het b</text:span>
            <text:span text:style-name="nadrukvet">ebouwingspercentage</text:span>
            <text:span text:style-name="nadrukvet">, </text:span>
            <text:span text:style-name="nadrukvet">op </text:span>
            <text:span text:style-name="nadrukvet">7</text:span>
            <text:span text:style-name="nadrukvet"> novem</text:span>
            <text:span text:style-name="nadrukvet">ber 2018.</text:span>
          </text:p>
            <text:p text:style-name="common-al">
            <text:span text:style-name="nadrukvet"/>
          </text:p>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elsiusstraat ongenummerd nabij nr.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64</meta:user-defined>
    <meta:user-defined meta:name="OVERHEIDop.GmbID/DC.identifier">gmb-2018-257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32</meta:user-defined>
    <meta:user-defined meta:name="OVERHEIDop.woonplaats">Wijchen</meta:user-defined>
    <meta:user-defined meta:name="OVERHEIDop.straatnaam">Celsi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11 425721</meta:user-defined>
    <meta:user-defined meta:name="OVERHEIDop.versieInformatie"/>
  </office:meta>
</office:document-meta>
</file>