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718 - Gemeente Stadskanaal - Aangevraagd: omgevingsvergunning voor het aanleggen van een kleinschalig zonnepark, Noorderdiep - H.J. Kniggestraat ( er tussen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is de volgende omgevingsvergunning aangevraagd: Noorderdiep - H.J. Kniggestraat ( er tussen), 9501 XA Stadskanaal, het aanleggen van een kleinschalig zonnepark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796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6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6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718 - Gemeente Stadskanaal - Aangevraagd: omgevingsvergunning voor het aanleggen van een kleinschalig zonnepark, Noorderdiep - H.J. Kniggestraat ( er tussen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63</meta:user-defined>
    <meta:user-defined meta:name="OVERHEIDop.GmbID/DC.identifier">gmb-2018-257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</meta:user-defined>
    <meta:user-defined meta:name="OVERHEIDop.woonplaats">Stadskanaal</meta:user-defined>
    <meta:user-defined meta:name="OVERHEIDop.straatnaam">H.J. Knigge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7516 559365</meta:user-defined>
    <meta:user-defined meta:name="OVERHEIDop.versieInformatie"/>
  </office:meta>
</office:document-meta>
</file>