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aamgracht 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18 een besluit genomen op de aanvraag met zaaknummer OV-2018-0516 voor een omgevingsvergunning voor het<text:span text:style-name="nadrukvet">kappenvan acht bomen</text:span><text:span text:style-name="nadrukvet"/>op locatie Praamgracht 3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30 nov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7962</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62</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62</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aamgracht 3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962</meta:user-defined>
    <meta:user-defined meta:name="OVERHEIDop.GmbID/DC.identifier">gmb-2018-257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LA 3a</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203.48 467296.18</meta:user-defined>
    <meta:user-defined meta:name="OVERHEIDop.versieInformatie"/>
  </office:meta>
</office:document-meta>
</file>