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lokhut, Johanna Van Brabant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ohanna Van Brabantlaan 1 Oisterwijk</text:span>, het plaatsen van een blokhut. Dossiernummer 2018-0619, verzonden aan aanvrager op 27-11-2018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96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6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lokhut, Johanna Van Brabantlaan 1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961</meta:user-defined>
    <meta:user-defined meta:name="OVERHEIDop.GmbID/DC.identifier">gmb-2018-25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G 1</meta:user-defined>
    <meta:user-defined meta:name="OVERHEIDop.woonplaats">Oisterwijk</meta:user-defined>
    <meta:user-defined meta:name="OVERHEIDop.straatnaam">Johanna van Brabant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255 398758</meta:user-defined>
    <meta:user-defined meta:name="OVERHEIDop.versieInformatie"/>
  </office:meta>
</office:document-meta>
</file>