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Oldenbarneveltlaan 3, 2018-07926, plaatsen dakkapel voordakvlak en plaatsen dakkapel zijdakvlak en dakkapel achterdakvlak, ontheffing handelen in strijd met regels ruimtelijke ordening, verzonden 28 nov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95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5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5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Oldenbarneveltlaan 3, 2018-07926, plaatsen dakkapel voordakvlak en plaatsen dakkapel zijdakvlak en dakkapel achterdakvlak, ontheffing handelen in strijd met regels ruimtelijke ordening, verzonden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958</meta:user-defined>
    <meta:user-defined meta:name="OVERHEIDop.GmbID/DC.identifier">gmb-2018-2579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A 3</meta:user-defined>
    <meta:user-defined meta:name="OVERHEIDop.woonplaats">Haarlem</meta:user-defined>
    <meta:user-defined meta:name="OVERHEIDop.straatnaam">Van Oldenbarnevel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85 486395</meta:user-defined>
    <meta:user-defined meta:name="OVERHEIDop.versieInformatie"/>
  </office:meta>
</office:document-meta>
</file>