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verkeersbesluit voor het rijden van een treintje tijdens de kerstmarkt op de locatie in Voorhout.</text:p>
            <text:p text:style-name="common-al"/>
            <text:p text:style-name="common-al">Besluit: <text:span text:style-name="nadrukvet">toegekend</text:span></text:p>
            <text:p text:style-name="common-al">Nummer besluit: Z-18-064764</text:p>
            <text:p text:style-name="common-al">Datum besluit: 29 november 2018</text:p>
            <text:p text:style-name="common-al">Startdatum bezwaartermijn: 30 nov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95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in Voo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953</meta:user-defined>
    <meta:user-defined meta:name="OVERHEIDop.GmbID/DC.identifier">gmb-2018-25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E 49a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84.37 470759.12</meta:user-defined>
    <meta:user-defined meta:name="OVERHEIDop.versieInformatie"/>
  </office:meta>
</office:document-meta>
</file>