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935 - Gemeente Stadskanaal - Verleend: omgevingsvergunning voor het bouwen van een woning en het realiseren van een uitweg, Musselweg 7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8 is de volgende omgevingsvergunning verleend: Musselweg 75, 9584 AB Mussel, het bouwen van een woning en het realiser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9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935 - Gemeente Stadskanaal - Verleend: omgevingsvergunning voor het bouwen van een woning en het realiseren van een uitweg, Musselweg 7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51</meta:user-defined>
    <meta:user-defined meta:name="OVERHEIDop.GmbID/DC.identifier">gmb-2018-257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B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13 553547</meta:user-defined>
    <meta:user-defined meta:name="OVERHEIDop.versieInformatie"/>
  </office:meta>
</office:document-meta>
</file>