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acceptatie melding activiteitenbesluit melding activiteitenbesluit het veranderen van een bedrijf Woerdsestraat 9-01 Altforst(21-11)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7950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95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95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acceptatie melding activiteitenbesluit melding activiteitenbesluit het veranderen van een bedrijf Woerdsestraat 9-01 Altforst(21-11)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7950</meta:user-defined>
    <meta:user-defined meta:name="OVERHEIDop.GmbID/DC.identifier">gmb-2018-2579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8KC 9 01</meta:user-defined>
    <meta:user-defined meta:name="OVERHEIDop.woonplaats">Altforst</meta:user-defined>
    <meta:user-defined meta:name="OVERHEIDop.straatnaam">Woerdse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451 429164</meta:user-defined>
    <meta:user-defined meta:name="OVERHEIDop.versieInformatie"/>
  </office:meta>
</office:document-meta>
</file>