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voor het realiseren van een gesloten bodemenergiesysteem, Tuinweg 17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Tuinweg 17 </text:span>te Oisterwijk, voor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7 december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794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oor het realiseren van een gesloten bodemenergiesysteem, Tuinweg 17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949</meta:user-defined>
    <meta:user-defined meta:name="OVERHEIDop.GmbID/DC.identifier">gmb-2018-257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JA</meta:user-defined>
    <meta:user-defined meta:name="OVERHEIDop.woonplaats">Oisterwijk</meta:user-defined>
    <meta:user-defined meta:name="OVERHEIDop.straatnaam">Tuin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722 399045</meta:user-defined>
    <meta:user-defined meta:name="OVERHEIDop.versieInformatie"/>
  </office:meta>
</office:document-meta>
</file>