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858</text:span>
          </text:p>
            <text:p text:style-name="common-al">Gemeente Amstelveen heeft op 27 november 2018 een aanvraag standplaatsvergunning ontvangen voor Koningsdag 2019. De locatie is Dorpsstraat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4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4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Dorpsstraat 2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945</meta:user-defined>
    <meta:user-defined meta:name="OVERHEIDop.GmbID/DC.identifier">gmb-2018-25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5.19 479566.38</meta:user-defined>
    <meta:user-defined meta:name="OVERHEIDop.versieInformatie"/>
  </office:meta>
</office:document-meta>
</file>