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het veranderen en uitbreiden van een manege, Sportlaan 2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portlaan 2 </text:span>te Oisterwijk, voor het veranderen en uitbreiden van een manege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7 decem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794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4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4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veranderen en uitbreiden van een manege, Sportlaan 2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43</meta:user-defined>
    <meta:user-defined meta:name="OVERHEIDop.GmbID/DC.identifier">gmb-2018-257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JK 2</meta:user-defined>
    <meta:user-defined meta:name="OVERHEIDop.woonplaats">Oisterw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82 398097</meta:user-defined>
    <meta:user-defined meta:name="OVERHEIDop.versieInformatie"/>
  </office:meta>
</office:document-meta>
</file>