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veweg 32 te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eveweg 32, 6613AE</text:span>
            <text:span text:style-name="nadrukvet"> Balgoij</text:span>
            <text:span text:style-name="nadrukvet">, </text:span>
            <text:span text:style-name="nadrukvet">h</text:span>
            <text:span text:style-name="nadrukvet">et </text:span>
            <text:span text:style-name="nadrukvet">bouwen van een bijgebouw met een overkapping</text:span>
            <text:span text:style-name="nadrukvet">, </text:span>
            <text:span text:style-name="nadrukvet">op </text:span>
            <text:span text:style-name="nadrukvet">5</text:span>
            <text:span text:style-name="nadrukvet"> novem</text:span>
            <text:span text:style-name="nadrukvet">ber 2018.</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93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3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3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eveweg 32 te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936</meta:user-defined>
    <meta:user-defined meta:name="OVERHEIDop.GmbID/DC.identifier">gmb-2018-257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E 32</meta:user-defined>
    <meta:user-defined meta:name="OVERHEIDop.woonplaats">Balgoij</meta:user-defined>
    <meta:user-defined meta:name="OVERHEIDop.straatnaam">Hoev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116 421563</meta:user-defined>
    <meta:user-defined meta:name="OVERHEIDop.versieInformatie"/>
  </office:meta>
</office:document-meta>
</file>