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thur van Schendelpad 1, 2018-08490, bouwen fiets- voetgangersbrug (brug A), ontheffing handelen in strijd met regels ruimtelijke ordening,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thur van Schendelpad 1, 2018-08490, bouwen fiets- voetgangersbrug (brug A), ontheffing handelen in strijd met regels ruimtelijke ordening,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34</meta:user-defined>
    <meta:user-defined meta:name="OVERHEIDop.GmbID/DC.identifier">gmb-2018-257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