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 voor het realiseren van een gesloten bodemenergiesysteem, Vennelaan 4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ennelaan 4 </text:span>te Oisterwijk, voor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7 decem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79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voor het realiseren van een gesloten bodemenergiesysteem, Vennelaan 4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33</meta:user-defined>
    <meta:user-defined meta:name="OVERHEIDop.GmbID/DC.identifier">gmb-2018-257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SR 4</meta:user-defined>
    <meta:user-defined meta:name="OVERHEIDop.woonplaats">Oisterwijk</meta:user-defined>
    <meta:user-defined meta:name="OVERHEIDop.straatnaam">Venne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065 398298</meta:user-defined>
    <meta:user-defined meta:name="OVERHEIDop.versieInformatie"/>
  </office:meta>
</office:document-meta>
</file>