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richten van een onbemand tankstation, Veldzigt 64 te De Meern, HZ_WABO-18-38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dzigt 64 te De Meern</text:span>
          </text:p>
            <text:p text:style-name="common-al">HZ_WABO-18-38729</text:p>
            <text:p text:style-name="common-al">Toelichting: het oprichten van een onbemand tankstation</text:p>
            <text:p text:style-name="common-al">Datum ontvangst aanvraag: 28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793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3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3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oprichten van een onbemand tankstation, Veldzigt 64 te De Meern, HZ_WABO-18-38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32</meta:user-defined>
    <meta:user-defined meta:name="OVERHEIDop.GmbID/DC.identifier">gmb-2018-257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4PW 64</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9403</meta:user-defined>
    <meta:user-defined meta:name="OVERHEID.EPSG28992/DC.spatial">131981.55 454620.63</meta:user-defined>
    <meta:user-defined meta:name="OVERHEIDop.versieInformatie"/>
  </office:meta>
</office:document-meta>
</file>