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.h.v. Binnenwijzend 76, Westwou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t.h.v. Binnenwijzend 76, Westwoud</text:p>
            <text:p text:style-name="common-al">Voor: het vervangen van een bestaand brugdek  en leuningen</text:p>
            <text:p text:style-name="common-al">Datum verzonden: 30 novem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7930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30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30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.h.v. Binnenwijzend 76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930</meta:user-defined>
    <meta:user-defined meta:name="OVERHEIDop.GmbID/DC.identifier">gmb-2018-257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X 76</meta:user-defined>
    <meta:user-defined meta:name="OVERHEIDop.woonplaats">Westwoud</meta:user-defined>
    <meta:user-defined meta:name="OVERHEIDop.straatnaam">Binnenwijzend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134 521697</meta:user-defined>
    <meta:user-defined meta:name="OVERHEIDop.versieInformatie"/>
  </office:meta>
</office:document-meta>
</file>