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rthur van Schendelpad 1, 2018-08498, bouwen fiets- voetgangers brug (brug B), ontheffing handelen in strijd met regels ruimtelijke ordening, verzonden 28 november 210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92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2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2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rthur van Schendelpad 1, 2018-08498, bouwen fiets- voetgangers brug (brug B), ontheffing handelen in strijd met regels ruimtelijke ordening, verzonden 28 november 21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929</meta:user-defined>
    <meta:user-defined meta:name="OVERHEIDop.GmbID/DC.identifier">gmb-2018-2579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meta:user-defined>
    <meta:user-defined meta:name="OVERHEIDop.woonplaats">Haarlem</meta:user-defined>
    <meta:user-defined meta:name="OVERHEIDop.straatnaam">Arthur van Schendel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35 492012</meta:user-defined>
    <meta:user-defined meta:name="OVERHEIDop.versieInformatie"/>
  </office:meta>
</office:document-meta>
</file>