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(activiteit planologische afwijking) -  Ouddorp, Dirkdoensweg 25: het realiseren van een bed en breakfast, verzenddatum: 22/11/18, referentienummer: Z/18/149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7927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2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927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(activiteit planologische afwijking) -  Ouddorp, Dirkdoensweg 25: het realiseren van een bed en breakfast, verzenddatum: 22/11/18, referentienummer: Z/18/1495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927</meta:user-defined>
    <meta:user-defined meta:name="OVERHEIDop.GmbID/DC.identifier">gmb-2018-257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AD 25</meta:user-defined>
    <meta:user-defined meta:name="OVERHEIDop.woonplaats">Ouddorp</meta:user-defined>
    <meta:user-defined meta:name="OVERHEIDop.straatnaam">Dirkdoensweg</meta:user-defined>
    <meta:user-defined meta:name="OVERHEIDgvop.Informatietype/DC.type">Beschikkingen | afhandelin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4375 425770</meta:user-defined>
    <meta:user-defined meta:name="OVERHEIDop.versieInformatie"/>
  </office:meta>
</office:document-meta>
</file>