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betreffende de inrichting en uitvoering van het informatiebeheer (Besluit informatiebeheer gemeente Aalsmeer 2018)</text:p>
      <text:section text:name="regeling_id1-3-2" text:style-name="regeling">
        <text:section text:name="aanhef_id1-3-2-1" text:style-name="aanhef">
          <text:section text:name="preambule_id1-3-2-1-1" text:style-name="preambule">
            <text:p text:style-name="al">Z18-008695; D18-079634</text:p>
            <text:p text:style-name="al"/>
            <text:p text:style-name="al">Het college van burgemeester en wethouders van de gemeente Aalsmeer,</text:p>
            <text:p text:style-name="al">gelet op artikel 6 van de Archiefverordening gemeente Aalsmeer 2018;</text:p>
            <text:p text:style-name="al">overwegende dat:</text:p>
            <text:list text:style-name="id1-3-2-1-1-6">
              <text:list-item text:style-override="id1-3-2-1-1-6-1">
                <text:number>•</text:number>
                <text:p text:style-name="al">in het kader van de uitvoering van gemeentelijke taken informatie wordt ontvangen, gecreëerd, uitgewisseld en gearchiveerd;</text:p>
              </text:list-item>
              <text:list-item text:style-override="id1-3-2-1-1-6-2">
                <text:number>•</text:number>
                <text:p text:style-name="al">deze informatie een basis vormt voor de bedrijfsvoering van de gemeente;</text:p>
              </text:list-item>
              <text:list-item text:style-override="id1-3-2-1-1-6-3">
                <text:number>•</text:number>
                <text:p text:style-name="al">deze informatie van belang kan zijn als bewijs van rechten en plichten van de gemeente en van andere partijen of personen;</text:p>
              </text:list-item>
              <text:list-item text:style-override="id1-3-2-1-1-6-4">
                <text:number>•</text:number>
                <text:p text:style-name="al">deze informatie een basis vormt voor de verantwoording van het handelen van de gemeente en de democratische controle;</text:p>
              </text:list-item>
              <text:list-item text:style-override="id1-3-2-1-1-6-5">
                <text:number>•</text:number>
                <text:p text:style-name="al">deze informatie van belang kan zijn voor kennis van de geschiedenis van de gemeente in de ruimste betekenis en als bestanddeel van het culturele erfgoed;</text:p>
              </text:list-item>
            </text:list>
            <text:p text:style-name="al">besluit vast te stellen het Besluit betreffende de inrichting en uitvoering van het informatiebehe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rchiefbewaarplaats: de overeenkomstig artikel 31 van de wet aangewezen archiefbewaarplaats;</text:p>
              </text:list-item>
              <text:list-item text:style-override="id1-3-2-2-1-3-2">
                <text:number>b.</text:number>
                <text:p text:style-name="al">archiefruimte: een ruimte bestemd of aangewezen voor de bewaring van archiefbescheiden in afwachting van hun overbrenging ingevolge artikel 12, eerste lid of artikel 13, eerste lid van de wet;</text:p>
              </text:list-item>
              <text:list-item text:style-override="id1-3-2-2-1-3-3">
                <text:number>c.</text:number>
                <text:p text:style-name="al">archivaris: de overeenkomstig artikel 32 van de wet benoemde gemeentearchivaris;</text:p>
              </text:list-item>
              <text:list-item text:style-override="id1-3-2-2-1-3-4">
                <text:number>d.</text:number>
                <text:p text:style-name="al">authenticeren: het toekennen van een of meer kenmerken aan informatie, zodanig dat later kan worden vastgesteld dat het om de originele, authentieke informatie gaat; </text:p>
              </text:list-item>
              <text:list-item text:style-override="id1-3-2-2-1-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3-7">
                <text:number>g.</text:number>
                <text:p text:style-name="al">organisatieonderdeel: Elk op basis van de gemeentebegroting als zelfstandig aan te merken organisatieonderdeel van de gemeente. Het informatiebeheer is centraal belegd bij de afdeling Informatiebeheer;</text:p>
              </text:list-item>
              <text:list-item text:style-override="id1-3-2-2-1-3-8">
                <text:number>h.</text:number>
                <text:p text:style-name="al">vorm: (van de informatie) de wijze waarop informatie op een informatiedrager is vastgelegd, zoals op papier, op film, of met digitale hulpmiddelen;</text:p>
              </text:list-item>
              <text:list-item text:style-override="id1-3-2-2-1-3-9">
                <text:number>i.</text:number>
                <text:p text:style-name="al">wet: Archiefwet 1995;</text:p>
              </text:list-item>
              <text:list-item text:style-override="id1-3-2-2-1-3-10">
                <text:number>j.</text:number>
                <text:p text:style-name="al">centrumgemeente: gemeente Amstelveen.</text:p>
              </text:list-item>
            </text:list>
          </text:section>
          <text:section text:name="artikel_id1-3-2-2-2" text:style-name="artikel">
            <text:p text:style-name="artikel_kop_titel"><text:span text:style-name="artikel_kop_label">Artikel</text:span> <text:span text:style-name="artikel_kop_nr">2.</text:span> Strategisch Informatie Overleg</text:p>
            <text:list text:style-name="id1-3-2-2-2-2">
              <text:list-item text:style-override="id1-3-2-2-2-2">
                <text:number> 1. </text:number>
                <text:p text:style-name="al">Het college van de gemeente Aalsmeer stelt samen met het college van de centrumgemeente een Strategisch Informatie Overleg in.</text:p>
              </text:list-item>
              <text:list-item text:style-override="id1-3-2-2-2-3">
                <text:number>2. </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4">
                <text:number> 3. </text:number>
                <text:p text:style-name="al">In het Strategisch Informatie Overleg zijn de hiertoe vereiste vakdisciplines vertegenwoordigd.</text:p>
              </text:list-item>
            </text:list>
          </text:section>
          <text:section text:name="artikel_id1-3-2-2-3" text:style-name="artikel">
            <text:p text:style-name="artikel_kop_titel"><text:span text:style-name="artikel_kop_label">Artikel</text:span> <text:span text:style-name="artikel_kop_nr">3.</text:span> Kwaliteitssysteem</text:p>
            <text:p text:style-name="al">Het college van de centrumgemeente bepaalt dat een kwaliteitssysteem wordt gehanteerd, waarvan het Kwaliteitssysteem Informatiebeheer Decentrale Overheden (KIDO) de kern vormt.</text:p>
          </text:section>
          <text:section text:name="artikel_id1-3-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4-2">
              <text:list-item text:style-override="id1-3-2-2-4-2">
                <text:number>1.</text:number>
                <text:p text:style-name="al">Het hoofd van de afdeling Informatiebeheer van de centrumgemeente is verantwoordelijk voor het informatiebeheer van de ambtelijke organisatie Aalsmeer en Amstelveen voor zover de informatie niet is overgebracht naar de archiefbewaarplaats.</text:p>
              </text:list-item>
              <text:list-item text:style-override="id1-3-2-2-4-3">
                <text:number>2.</text:number>
                <text:p text:style-name="al">Het hoofd van de afdeling Informatiebeheer van de centrumgemeente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4-4">
                <text:number>3.</text:number>
                <text:p text:style-name="al">De inrichting van het informatiebeheer omvat ten minste:</text:p>
                <text:list text:style-name="id1-3-2-2-4-4-3">
                  <text:list-item text:style-override="id1-3-2-2-4-4-3-1">
                    <text:number>a.</text:number>
                    <text:p text:style-name="al">de organisatie van het archiefbeheer;</text:p>
                  </text:list-item>
                  <text:list-item text:style-override="id1-3-2-2-4-4-3-2">
                    <text:number>b.</text:number>
                    <text:p text:style-name="al">de (onder)mandatering van bevoegdheden aan functionarissen;</text:p>
                  </text:list-item>
                  <text:list-item text:style-override="id1-3-2-2-4-4-3-3">
                    <text:number>c.</text:number>
                    <text:p text:style-name="al">het beleggen van verantwoordelijkheden voor de uitvoering van informatiebeheertaken bij functionarissen;</text:p>
                  </text:list-item>
                  <text:list-item text:style-override="id1-3-2-2-4-4-3-4">
                    <text:number>d.</text:number>
                    <text:p text:style-name="al">procedures voor het beheer van informatie waardoor de ordening en toegankelijkheid, de authenticatie, de duurzaamheid en de beveiliging van de informatie worden gewaarborgd;</text:p>
                  </text:list-item>
                  <text:list-item text:style-override="id1-3-2-2-4-4-3-5">
                    <text:number>e.</text:number>
                    <text:p text:style-name="al">het aanwijzen van een archiefruimte;</text:p>
                  </text:list-item>
                  <text:list-item text:style-override="id1-3-2-2-4-4-3-6">
                    <text:number>f.</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4-4-3-7">
                    <text:number>g.</text:number>
                    <text:p text:style-name="al">het bijhouden van een overzicht met knelpunten en van een plan van aanpak voor het treffen van verbetermaatregelen.</text:p>
                  </text:list-item>
                </text:list>
              </text:list-item>
              <text:list-item text:style-override="id1-3-2-2-4-5">
                <text:number>4.</text:number>
                <text:p text:style-name="al">Het hoofd van de afdeling Informatiebeheer van de centrumgemeente zorgt dat de taken op het gebied van het informatiebeheer in onderlinge samenhang worden uitgevoerd door de daartoe aan te wijzen medewerkers.</text:p>
              </text:list-item>
              <text:list-item text:style-override="id1-3-2-2-4-6">
                <text:number>5.</text:number>
                <text:p text:style-name="al">Het hoofd van de afdeling Informatiebeheer van de centrumgemeente is verantwoordelijk voor een adequate ondersteuning van de hoofden van de afdelingen van de gemeentelijke organisatie op het gebied van de informatiehuishouding.</text:p>
              </text:list-item>
            </text:list>
          </text:section>
          <text:section text:name="artikel_id1-3-2-2-5" text:style-name="artikel">
            <text:p text:style-name="artikel_kop_titel"><text:span text:style-name="artikel_kop_label">Artikel</text:span> <text:span text:style-name="artikel_kop_nr">5.</text:span> Beheer van niet naar de archiefbewaarplaats overgebrachte informatie</text:p>
            <text:list text:style-name="id1-3-2-2-5-2">
              <text:list-item text:style-override="id1-3-2-2-5-2">
                <text:number>1.</text:number>
                <text:p text:style-name="al">Informatie wordt beheerd in de vorm waarin zij wordt ontvangen of gecreëerd. Een verandering in die vorm wordt aangemerkt als vervanging.</text:p>
              </text:list-item>
              <text:list-item text:style-override="id1-3-2-2-5-3">
                <text:number>2.</text:number>
                <text:p text:style-name="al">Van de informatie die wordt gecreëerd om te verzenden wordt vóór verzending een kopie gemaakt die wordt geauthenticeerd en door het organisatieonderdeel wordt bewaard.</text:p>
              </text:list-item>
              <text:list-item text:style-override="id1-3-2-2-5-4">
                <text:number>3.</text:number>
                <text:p text:style-name="al">Informatie wordt beheerd in overeenstemming met de wettelijk gestelde eisen en in overeenstemming met de geldende regels en normen op het gebied van:</text:p>
                <text:list text:style-name="id1-3-2-2-5-4-3">
                  <text:list-item text:style-override="id1-3-2-2-5-4-3-1">
                    <text:number>•</text:number>
                    <text:p text:style-name="al">informatiearchitectuur;</text:p>
                  </text:list-item>
                  <text:list-item text:style-override="id1-3-2-2-5-4-3-2">
                    <text:number>•</text:number>
                    <text:p text:style-name="al">informatiebeveiliging en -geheimhouding;</text:p>
                  </text:list-item>
                  <text:list-item text:style-override="id1-3-2-2-5-4-3-3">
                    <text:number>•</text:number>
                    <text:p text:style-name="al">duurzame opslag, authenticiteit en integriteit van informatie.</text:p>
                  </text:list-item>
                </text:list>
              </text:list-item>
              <text:list-item text:style-override="id1-3-2-2-5-5">
                <text:number>4.</text:number>
                <text:p text:style-name="al">Voor de beveiliging van informatie treft het hoofd van het organisatieonderdeel adequate maatregelen tegen ongeautoriseerd gebruik, wijzigen, kopiëren, beschikbaar stellen, verwijderen en vernietigen van informatie.</text:p>
              </text:list-item>
            </text:list>
          </text:section>
          <text:section text:name="artikel_id1-3-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6-3">
              <text:list-item text:style-override="id1-3-2-2-6-3-1">
                <text:number>a.</text:number>
                <text:p text:style-name="al">opheffing, samenvoeging of splitsing van een organisatieonderdeel of overdracht van één of meer taken aan een ander organisatieonderdeel, overheidsorgaan of rechtspersoon;</text:p>
              </text:list-item>
              <text:list-item text:style-override="id1-3-2-2-6-3-2">
                <text:number>b.</text:number>
                <text:p text:style-name="al">verandering van de plaats van bewaring van niet naar de archiefbewaarplaats overgebrachte informatie;</text:p>
              </text:list-item>
              <text:list-item text:style-override="id1-3-2-2-6-3-3">
                <text:number>c.</text:number>
                <text:p text:style-name="al">conversie, migratie of emulatie van informatie.</text:p>
              </text:list-item>
            </text:list>
          </text:section>
          <text:section text:name="artikel_id1-3-2-2-7" text:style-name="artikel">
            <text:p text:style-name="artikel_kop_titel"><text:span text:style-name="artikel_kop_label">Artikel</text:span> <text:span text:style-name="artikel_kop_nr">7.</text:span> Positief advies van de archivaris</text:p>
            <text:p text:style-name="al">In het geval het hoofd van de afdeling Informatiebeheer van de centrumgemeente de hierna genoemde handelingen met betrekking tot de informatie wil uitvoeren is vooraf positief advies van de archivaris vereist:</text:p>
            <text:list text:style-name="id1-3-2-2-7-3">
              <text:list-item text:style-override="id1-3-2-2-7-3-1">
                <text:number>a.</text:number>
                <text:p text:style-name="al">ontwerp, vervanging, aanschaf of invoering van een systeem waarmee en/of waarin informatie wordt beheerd en/of wordt bewaard;</text:p>
              </text:list-item>
              <text:list-item text:style-override="id1-3-2-2-7-3-2">
                <text:number>b.</text:number>
                <text:p text:style-name="al">vervanging als bedoeld in artikel 7 van de wet;</text:p>
              </text:list-item>
              <text:list-item text:style-override="id1-3-2-2-7-3-3">
                <text:number>c.</text:number>
                <text:p text:style-name="al">vervreemding als bedoeld in artikel 8 van de wet;</text:p>
              </text:list-item>
              <text:list-item text:style-override="id1-3-2-2-7-3-4">
                <text:number>d.</text:number>
                <text:p text:style-name="al">bouw, ingebruikneming, verbouw, inrichting, verandering van archiefruimten;</text:p>
              </text:list-item>
              <text:list-item text:style-override="id1-3-2-2-7-3-5">
                <text:number>e.</text:number>
                <text:p text:style-name="al">overdracht van informatie van een organisatieonderdeel aan een ander organisatieonderdeel.</text:p>
              </text:list-item>
            </text:list>
          </text:section>
          <text:section text:name="artikel_id1-3-2-2-8" text:style-name="artikel">
            <text:p text:style-name="artikel_kop_titel"><text:span text:style-name="artikel_kop_label">Artikel</text:span> <text:span text:style-name="artikel_kop_nr">8</text:span> Bewaartermijnen van de informatie</text:p>
            <text:list text:style-name="id1-3-2-2-8-2">
              <text:list-item text:style-override="id1-3-2-2-8-2">
                <text:number>1.</text:number>
                <text:p text:style-name="al">Het hoofd van de afdeling Informatiebeheer van de centrumgemeente zorgt dat van informatie de bewaartermijn wordt vastgelegd overeenkomstig de daarvoor bij of krachtens de wet gegeven voorschriften.</text:p>
              </text:list-item>
              <text:list-item text:style-override="id1-3-2-2-8-3">
                <text:number>2.</text:number>
                <text:p text:style-name="al">Het hoofd van de afdeling Informatiebeheer van de centrumgemeente stelt alvorens tot vernietiging van informatie over te gaan een lijst op van de te vernietigen informatie met inachtneming van de krachtens artikel 5 van de wet vastgestelde selectielijst.</text:p>
              </text:list-item>
              <text:list-item text:style-override="id1-3-2-2-8-4">
                <text:number>3.</text:number>
                <text:p text:style-name="al">De lijst van te vernietigen informatie behoeft de goedkeuring van de archivaris. De goedkeuring geldt als een machtiging tot vernietiging.</text:p>
              </text:list-item>
            </text:list>
          </text:section>
          <text:section text:name="artikel_id1-3-2-2-9" text:style-name="artikel">
            <text:p text:style-name="artikel_kop_titel"><text:span text:style-name="artikel_kop_label">Artikel</text:span> <text:span text:style-name="artikel_kop_nr">9.</text:span> Overbrenging</text:p>
            <text:p text:style-name="al">Indien het hoofd van de afdeling Informatiebeheer van de centrumgemeente op grond van artikel 12 van de wet het voornemen heeft om informatie over te brengen naar de archiefbewaarplaats voert hij daartoe zo spoedig mogelijk overleg met de archivaris.</text:p>
          </text:section>
          <text:section text:name="artikel_id1-3-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it besluit treedt in werking op de dag na de bekendmaking en heeft een terugwerkende kracht tot 1 januari 2018.</text:p>
              </text:list-item>
              <text:list-item text:style-override="id1-3-2-2-11-3">
                <text:number>2.</text:number>
                <text:p text:style-name="al">Het Besluit informatiebeheer van Aalsmeer 2009 van 11 november 2008 wordt ingetrokken per 1 januari 2018.</text:p>
              </text:list-item>
              <text:list-item text:style-override="id1-3-2-2-11-4">
                <text:number>3.</text:number>
                <text:p text:style-name="al">Dit besluit wordt aangehaald als Besluit informatiebeheer gemeente Aalsmeer 2018.</text:p>
              </text:list-item>
            </text:list>
          </text:section>
        </text:section>
        <text:section text:name="regeling-sluiting_id1-3-2-3" text:style-name="regeling-sluiting">
          <text:section text:name="ondertekening_id1-3-2-3-1">
            <text:p><text:span text:style-name="functie">Aldus vastgesteld in de vergadering van burgemeester en wethouders van 6 november 2018.</text:span></text:p>
            <text:p><text:span text:style-name="functie">De secretaris,</text:span></text:p>
            <text:p><text:span text:style-name="functie">mr. F.L. Romkema</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7926</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6</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26</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etreffende de inrichting en uitvoering van het informatiebeheer (Besluit informatiebeheer gemeent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57926</meta:user-defined>
    <meta:user-defined meta:name="OVERHEIDop.GmbID/DC.identifier">gmb-2018-257926</meta:user-defined>
    <meta:user-defined meta:name="OVERHEID.TaxonomieBeleidsagenda/OVERHEID.category">Bestuur | Organisatie en beleid</meta:user-defined>
    <meta:user-defined meta:name="OVERHEID.Gemeente/DC.spatial">Aalsmeer</meta:user-defined>
    <meta:user-defined meta:name="DC.source">N.v.t.;</meta:user-defined>
    <meta:user-defined meta:name="OVERHEIDop.referentienummer">Z18-008695</meta:user-defined>
    <meta:user-defined meta:name="DCTERMS.alternative">Besluit informatiebeheer gemeent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betreftRegeling">CVDR615043_1</meta:user-defined>
    <meta:user-defined meta:name="OVERHEIDop.externeBijlage">Nota van toelichting|exb-2018-69401</meta:user-defined>
    <meta:user-defined meta:name="OVERHEIDop.versieInformatie"/>
  </office:meta>
</office:document-meta>
</file>