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uinbouwwijk 51 en 55,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3 november 2018</text:p>
            <text:p text:style-name="common-al">Voor: het kappen van vijf bomen</text:p>
            <text:p text:style-name="common-al">Locatie: Tuinbouwwijk 51 en 55 te Oude Pekela</text:p>
            <text:p text:style-name="common-al">Datum besluit: 20 november 2018 (zaaknummer 5632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792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2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2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uinbouwwijk 51 en 55,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924</meta:user-defined>
    <meta:user-defined meta:name="OVERHEIDop.GmbID/DC.identifier">gmb-2018-257924</meta:user-defined>
    <meta:user-defined meta:name="OVERHEID.TaxonomieBeleidsagenda/OVERHEID.category">Natuur en milieu | Organisatie en beleid</meta:user-defined>
    <meta:user-defined meta:name="OVERHEIDop.referentienummer">56329</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NN 51</meta:user-defined>
    <meta:user-defined meta:name="OVERHEIDop.woonplaats">Oude Pekela</meta:user-defined>
    <meta:user-defined meta:name="OVERHEIDop.straatnaam">Tuinbouwwijk</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3347 569244</meta:user-defined>
    <meta:user-defined meta:name="OVERHEIDop.versieInformatie"/>
  </office:meta>
</office:document-meta>
</file>