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thur van Schendelpad 1, 2018-08499, bouwen fiets- voetgangers brug (brug C), ontheffing handelen in strijd met regels ruimtelijke ordening, verzonden 28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92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rthur van Schendelpad 1, 2018-08499, bouwen fiets- voetgangers brug (brug C), ontheffing handelen in strijd met regels ruimtelijke ordening, verzonden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22</meta:user-defined>
    <meta:user-defined meta:name="OVERHEIDop.GmbID/DC.identifier">gmb-2018-257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Arthur van Schendel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5 492012</meta:user-defined>
    <meta:user-defined meta:name="OVERHEIDop.versieInformatie"/>
  </office:meta>
</office:document-meta>
</file>