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82*"/>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2*"/>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2*"/>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2*"/>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2*"/>
    </style:style>
    <style:style style:family="table-column" style:parent-style-name="colspec" style:name="id1-3-2-4-14-1-3">
      <style:table-column-properties style:rel-column-width="1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2*"/>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2*"/>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2*"/>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2*"/>
    </style:style>
    <style:style style:family="table-column" style:parent-style-name="colspec" style:name="id1-3-2-4-22-1-3">
      <style:table-column-properties style:rel-column-width="10*"/>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2*"/>
    </style:style>
    <style:style style:family="table-column" style:parent-style-name="colspec" style:name="id1-3-2-4-24-1-3">
      <style:table-column-properties style:rel-column-width="10*"/>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2*"/>
    </style:style>
    <style:style style:family="table-column" style:parent-style-name="colspec" style:name="id1-3-2-4-26-1-3">
      <style:table-column-properties style:rel-column-width="10*"/>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82*"/>
    </style:style>
    <style:style style:family="table-column" style:parent-style-name="colspec" style:name="id1-3-2-4-29-1-3">
      <style:table-column-properties style:rel-column-width="10*"/>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2*"/>
    </style:style>
    <style:style style:family="table-column" style:parent-style-name="colspec" style:name="id1-3-2-4-31-1-3">
      <style:table-column-properties style:rel-column-width="10*"/>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82*"/>
    </style:style>
    <style:style style:family="table-column" style:parent-style-name="colspec" style:name="id1-3-2-4-33-1-3">
      <style:table-column-properties style:rel-column-width="10*"/>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82*"/>
    </style:style>
    <style:style style:family="table-column" style:parent-style-name="colspec" style:name="id1-3-2-4-35-1-3">
      <style:table-column-properties style:rel-column-width="10*"/>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82*"/>
    </style:style>
    <style:style style:family="table-column" style:parent-style-name="colspec" style:name="id1-3-2-4-37-1-3">
      <style:table-column-properties style:rel-column-width="10*"/>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82*"/>
    </style:style>
    <style:style style:family="table-column" style:parent-style-name="colspec" style:name="id1-3-2-4-39-1-3">
      <style:table-column-properties style:rel-column-width="10*"/>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82*"/>
    </style:style>
    <style:style style:family="table-column" style:parent-style-name="colspec" style:name="id1-3-2-4-41-1-3">
      <style:table-column-properties style:rel-column-width="10*"/>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82*"/>
    </style:style>
    <style:style style:family="table-column" style:parent-style-name="colspec" style:name="id1-3-2-4-43-1-3">
      <style:table-column-properties style:rel-column-width="10*"/>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82*"/>
    </style:style>
    <style:style style:family="table-column" style:parent-style-name="colspec" style:name="id1-3-2-4-45-1-3">
      <style:table-column-properties style:rel-column-width="10*"/>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82*"/>
    </style:style>
    <style:style style:family="table-column" style:parent-style-name="colspec" style:name="id1-3-2-4-47-1-3">
      <style:table-column-properties style:rel-column-width="10*"/>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2*"/>
    </style:style>
    <style:style style:family="table-column" style:parent-style-name="colspec" style:name="id1-3-2-4-50-1-3">
      <style:table-column-properties style:rel-column-width="10*"/>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2*"/>
    </style:style>
    <style:style style:family="table-column" style:parent-style-name="colspec" style:name="id1-3-2-4-52-1-3">
      <style:table-column-properties style:rel-column-width="10*"/>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82*"/>
    </style:style>
    <style:style style:family="table-column" style:parent-style-name="colspec" style:name="id1-3-2-4-54-1-3">
      <style:table-column-properties style:rel-column-width="10*"/>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e;</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lege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1e dag in een kalenderjaar tot de 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Wet ruimtelijke ordening (grondexploitatie) zijn of worden verhaald;</text:p>
              </text:list-item>
              <text:list-item text:style-override="id1-3-2-2-7-3-2">
                <text:number>b.</text:number>
                <text:p text:style-name="al">voor diensten die ingevolge wettelijk voorschrift zijn vrijgesteld van rechtenheffing of kosteloos moeten worden verleend;</text:p>
              </text:list-item>
              <text:list-item text:style-override="id1-3-2-2-7-3-3">
                <text:number>c.</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1 (verklaring omtrent het gedrag);</text:p>
                  </text:list-item>
                  <text:list-item text:style-override="id1-3-2-2-10-3-2-3-5">
                    <text:number>5.</text:number>
                    <text:p text:style-name="al">onderdeel 1.5.2 (naturalisatie);</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de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nov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2019, behorende bij de legesverordening 2019</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faciliteiten op maandag om 9.00 uur en 9.30 uur:</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ot en met vrijdag tijdens de uren zoals genoemd in het reglement van de burgerlijke stand:</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text:p text:style-name="table_al">€ 55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op een andere locatie dan de aangewezen trouwlocaties: </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text:p text:style-name="table_al">€ 26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wordt gemaakt van de trouwzaal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aan de balie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duplicaat trouwboekje of een duplicaat partnerschapboekje </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text:p text:style-name="table_al">€ 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van het carillon voor en/of na afloop van de huwelijksplechtigheid</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tussenkopvet">HOOFDSTUK 2 REISDOCUMENT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text:p text:style-name="table_al">€ 47,5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3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text:p text:style-name="table_al">€ 37,25</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verkrijgen van een legalisatie van een handtekening of het waarmerken van een foto</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0,0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 begroting</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concern jaarr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text:p text:style-name="table_al">€ 8,25</text:p>
                </table:table-cell>
              </table:table-row>
            </table:table>
            <text:p text:style-name="table_bottom"/>
          </text:section>
          <text:p text:style-name="tussenkopvet">HOOFDSTUK 7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text:p text:style-name="table_al"/>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8,70</text:p>
                </table:table-cell>
              </table:table-row>
            </table:table>
            <text:p text:style-name="table_bottom"/>
          </text:section>
          <text:p text:style-name="tussenkopvet">HOOFDSTUK 8 GEMEENTEARCHIEF EN DIENSTVERLENING DOCUMENTAIRE INFORMATIEVOORZIEN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entry" table:number-rows-spanned="1" table:number-columns-spanned="1">
                  <text:p text:style-name="table_al"/>
                </table:table-cell>
              </table:table-row>
            </table:table>
            <text:p text:style-name="table_bottom"/>
          </text:section>
          <text:p text:style-name="tussenkopvet">HOOFDSTUK 9 HUISVESTINGSW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urgentieverklaring woningzoekende</text:p>
                </table:table-cell>
                <table:table-cell table:style-name="entry" table:number-rows-spanned="1" table:number-columns-spanned="1">
                  <text:p text:style-name="table_al">€ 124,75</text:p>
                </table:table-cell>
              </table:table-row>
            </table:table>
            <text:p text:style-name="table_bottom"/>
          </text:section>
          <text:p text:style-name="tussenkopvet">HOOFDSTUK 10 KABELS EN LEIDING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68,38</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 330,88</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 430,88</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indien het betreft tracés vanaf 5.000 m¹ en meer, per m¹ tracé </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text:p text:style-name="table_al"/>
                  <text:p text:style-name="table_al">€ 42,6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entry" table:number-rows-spanned="1" table:number-columns-spanned="1">
                  <text:p text:style-name="table_al"/>
                  <text:p text:style-name="table_al"/>
                  <text:p text:style-name="table_al">€ 300,00</text:p>
                </table:table-cell>
              </table:table-row>
            </table:table>
            <text:p text:style-name="table_bottom"/>
          </text:section>
          <text:p text:style-name="tussenkopvet">HOOFDSTUK 11 VERKEER EN VERVOE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32,75</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text:p text:style-name="table_al">€ 48,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text:p text:style-name="table_al">€ 12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tot het afgeven van een duplicaat gehandicaptenparkeerkaart (GPK) of een gemeentelijke gehandicaptenparkeerkaart (GGPK) </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tot het afgeven van een vergunning voor de aanleg van een invalidenparkeerplaats bij een woning</text:p>
                </table:table-cell>
                <table:table-cell table:style-name="entry" table:number-rows-spanned="1" table:number-columns-spanned="1">
                  <text:p text:style-name="table_al">€ 74,50</text:p>
                </table:table-cell>
              </table:table-row>
            </table:table>
            <text:p text:style-name="table_bottom"/>
          </text:section>
          <text:p text:style-name="tussenkopvet">HOOFDSTUK 12 DIVERS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1">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1">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1">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1">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text:p text:style-name="table_al">€ 4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text:p text:style-name="table_al"/>
                  <text:p text:style-name="table_al">€ 57,25</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29,2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99, uitgave 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text:p>
                  <text:p text:style-name="table_al">Een aanvraag om een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planatelier</text:p>
                  <text:p text:style-name="table_al">bijeenkomst waarin in aanwezigheid van vertegenwoordigers van relevante vakdisciplines en desgewenst ook van verzoeker een verzoek om vooroverleg wordt b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OVERLE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text:p text:style-name="table_al">€ 30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text:p text:style-name="table_al">€ 5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1">
                  <text:p text:style-name="table_al"/>
                  <text:p text:style-name="table_al"/>
                  <text:p text:style-name="table_al">€ 3.575,00</text:p>
                </table:table-cell>
              </table:table-row>
            </table:table>
            <text:p text:style-name="table_bottom"/>
          </text:section>
          <text:p text:style-name="tussenkopvet">HOOFDSTUK 3 OMGEVINGSVERGUNNING</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23,75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5.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00.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1 geheven leges een korting verleend van 20%, met dien verstande dat de korting niet meer bedraagt d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gevraagde omgevingsvergunning niet-ontvankelijk wordt verklaard, wordt 20% van de onder 2.3.1.1 genoemde leges in rekening gebracht met dien verstande dat minimaal verschuldigd is</text:p>
                </table:table-cell>
                <table:table-cell table:style-name="entry" table:number-rows-spanned="1" table:number-columns-spanned="1">
                  <text:p text:style-name="table_al"/>
                  <text:p text:style-name="table_al">€ 28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28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text:p text:style-name="table_al">€ 43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250.000,-- bedragen<text:span text:style-name="nadrukcur">:</text:spa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50.000,-- tot € 750.000,-- bedragen<text:span text:style-name="nadrukcur">:</text:span></text:p>
                </table:table-cell>
                <table:table-cell table:style-name="entry" table:number-rows-spanned="1" table:number-columns-spanned="1">
                  <text:p text:style-name="table_al">€ 1.0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750.000,-- of meer bedragen<text:span text:style-name="nadrukcur">:</text:span></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slechts vergunning kan worden verleend met toepassing van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text:p text:style-name="table_al">€ 4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het wijzigen van het gebruik (m.u.v. gebruik naar wonen) tot 250 m² bvo:</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het wijzigen van het gebruik (m.u.v. gebruik naar wonen) van 250 m² bvo tot 1.500 m² bvo:</text:p>
                </table:table-cell>
                <table:table-cell table:style-name="entry" table:number-rows-spanned="1" table:number-columns-spanned="1">
                  <text:p text:style-name="table_al">€ 1.0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het wijzigen van gebruik naar wonen of het toevoegen van woning(en) binnen een bestaand pand ongeacht de oppervlakte en/of het wijzigen van het gebruik van 1.500 m² bvo of meer</text:p>
                </table:table-cell>
                <table:table-cell table:style-name="entry" table:number-rows-spanned="1" table:number-columns-spanned="1">
                  <text:p text:style-name="table_al"/>
                  <text:p text:style-name="table_al">€ 3.57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slechts vergunning kan worden verleend met toepassing van artikel 2.12, eerste lid, onder a, onder 3º, van de Wabo (buitenplanse afwijking, projectafwijkingsbeslu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
                  <text:p text:style-name="table_al">€ 43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572,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85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
                  <text:p text:style-name="table_al">€ 572,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onderdelen 2.3.4.1 en 2.3.4.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nsion/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mpeerterrein/jachth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50 – 100 person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100 - 250 personen</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gt;250 personen</text:p>
                </table:table-cell>
                <table:table-cell table:style-name="entry" table:number-rows-spanned="1" table:number-columns-spanned="1">
                  <text:p text:style-name="table_al">€ 1.4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onderwij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text:span text:style-name="nadrukvet">Onderwijsinstellingen (leerlingen jonger dan 12 jaar)</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text:span text:style-name="nadrukvet">Kinderdagverblijf</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text:span text:style-name="nadrukvet">Peuterspeelzaal</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text:span text:style-name="nadrukvet">Gezondheidsdiensten</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text:span text:style-name="nadrukvet">Klinieken (poli-, psychiatrische.)</text:span>
                  </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
                    <text:span text:style-name="nadrukvet">Ziekenhuizen</text:span>
                  </text:p>
                </table:table-cell>
                <table:table-cell table:style-name="entry" table:number-rows-spanned="1" table:number-columns-spanned="1">
                  <text:p text:style-name="table_al">€ 9.244,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
                    <text:span text:style-name="nadrukvet">Verpleegtehuizen</text:span>
                  </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8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3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8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1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25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1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168,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99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84,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07 van de Algemene plaatselijke verordening een vergunning is vereist, en indien niet tevens sprake is van een activiteit als bedoeld in onderdeel 2.3.1.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text:p text:style-name="table_al">€ 16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text:p text:style-name="table_al"/>
                  <text:p text:style-name="table_al">€ 168,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168,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68,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4.1</text:p>
                  <text:p text:style-name="table_al"/>
                  <text:p text:style-name="table_al"/>
                </table:table-cell>
                <table:table-cell table:style-name="entry" table:number-rows-spanned="1" table:number-columns-spanned="1">
                  <text:p text:style-name="table_al">Indien volgend op vooroverleg als bedoeld in artikel 2.2.1 en artikel 2.2.1.2 , binnen een jaar na de datum van verzending van het antwoord op het verzoek om vooroverleg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entry" table:number-rows-spanned="1" table:number-columns-spanned="1">
                  <text:p text:style-name="table_al"/>
                  <text:p text:style-name="table_al"/>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 blijft een bedrag van € 280,00 verschuldigd voor bouw- en aan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BESTEMMINGSWIJZIG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volgend op vooroverleg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cell table:style-name="entry" table:number-rows-spanned="1" table:number-columns-spanned="1">
                  <text:p text:style-name="table_al"/>
                </table:table-cell>
              </table:table-row>
            </table:table>
            <text:p text:style-name="table_bottom"/>
          </text:section>
          <text:p text:style-name="tussenkopvet">HOOFDSTUK 6A INMETEN BEBOUW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indien de oppervlakte aan gebouwen van een locatie moet worden ingemeten met het oog op de inzetbaarheid in het kader van het functieverander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oppervlakte aan gebouwen kleiner is dan of gelijk is aan 1.500 m²:</text:p>
                </table:table-cell>
                <table:table-cell table:style-name="entry" table:number-rows-spanned="1" table:number-columns-spanned="1">
                  <text:p text:style-name="table_al">€ 1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oppervlakte aan gebouwen groter is dan 1.500 m²:</text:p>
                </table:table-cell>
                <table:table-cell table:style-name="entry" table:number-rows-spanned="1" table:number-columns-spanned="1">
                  <text:p text:style-name="table_al">€ 410,00</text:p>
                </table:table-cell>
              </table:table-row>
            </table:table>
            <text:p text:style-name="table_bottom"/>
          </text:section>
          <text:p text:style-name="tussenkopvet">HOOFDSTUK 7 BEOORDELING RAPPOR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7</text:p>
                  <text:p text:style-name="table_al"/>
                </table:table-cell>
                <table:table-cell table:style-name="entry" table:number-rows-spanned="1" table:number-columns-spanned="1">
                  <text:p text:style-name="table_al">Onverminderd het bepaalde in de hoofdstuk 3 bedraagt het tarief, indien krachtens wettelijk voorschrift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de beoordeling van een onderzoek inzake de waterhuishoud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de beoordeling van een onderzoek inzake de luchtkwaliteit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de beoordeling van een onderzoek inzake Flora- en fauna</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voor de beoordeling van een verkeersrapportage</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oor de beoordeling van een geuronderzoek</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de beoordeling van een beplantingspla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de beoordeling van een onderzoek milieuzonering</text:p>
                </table:table-cell>
                <table:table-cell table:style-name="entry" table:number-rows-spanned="1" table:number-columns-spanned="1">
                  <text:p text:style-name="table_al">€ 112,00</text:p>
                </table:table-cell>
              </table:table-row>
            </table:table>
            <text:p text:style-name="table_bottom"/>
          </text:section>
          <text:p text:style-name="tussenkopvet">HOOFDSTUK 8 HANDELINGEN IN HET KADER VAN DE WET GELUIDHINDE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Het tarief voor het verkrijgen van een vaststelling van hogere grenswaarde(n) op grond van de hoofdstukken V (zones rond industrieterreinen), VI (zones langs wegen) en/of VII (zones langs spoor-, tram- en metrowegen) van de Wet geluidhinder bedraagt</text:p>
                </table:table-cell>
                <table:table-cell table:style-name="entry" table:number-rows-spanned="1" table:number-columns-spanned="1">
                  <text:p text:style-name="table_al"/>
                  <text:p text:style-name="table_al"/>
                  <text:p text:style-name="table_al">€ 421,50</text:p>
                </table:table-cell>
              </table:table-row>
            </table:table>
            <text:p text:style-name="table_bottom"/>
          </text:section>
          <text:p text:style-name="tussenkopvet">HOOFDSTUK 9 IN DEZE TITEL NIET BENOEMDE BESCHIKK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168,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ingevolge artikel 3 van de Drank- en Horecawet voor commerciële inrichtingen</text:p>
                </table:table-cell>
                <table:table-cell table:style-name="entry" table:number-rows-spanned="1" table:number-columns-spanned="1">
                  <text:p text:style-name="table_al">€ 273,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ingevolge artikel 3 van de Drank- en Horecawet voor para-commerciële inrichtingen</text:p>
                </table:table-cell>
                <table:table-cell table:style-name="entry" table:number-rows-spanned="1" table:number-columns-spanned="1">
                  <text:p text:style-name="table_al"/>
                  <text:p text:style-name="table_al">€ 20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krijgen van een horeca-exploitatievergunning als bedoeld in artikel 23 van de Algemene plaatselijke verordening</text:p>
                </table:table-cell>
                <table:table-cell table:style-name="entry" table:number-rows-spanned="1" table:number-columns-spanned="1">
                  <text:p text:style-name="table_al"/>
                  <text:p text:style-name="table_al">€ 202,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 aanvraag als bedoeld in onderdeel 3.1.1.1 </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aanvraag als bedoeld in onderdeel 3.1.1.2 </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Drank- en Horecawet vergunning</text:p>
                </table:table-cell>
                <table:table-cell table:style-name="entry" table:number-rows-spanned="1" table:number-columns-spanned="1">
                  <text:p text:style-name="table_al"/>
                  <text:p text:style-name="table_al">€ 10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text:p text:style-name="table_al"/>
                  <text:p text:style-name="table_al">€ 57,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vond per extra uur op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gevelzitplaatsen als bedoeld in artikel 14, lid 4 van de Algemene plaatselijke verordening</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verkrijgen van een vergunning kansspelautomaat als bedoeld in artikel 30b van de Wet op de kansspel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verkrijgen van een vergunning kansspelautomaat als bedoeld in artikel 30b van de Wet op de kansspelen in combinatie met een vergunningaanvraag als bedoeld in onderdeel 3.1.1.1</text:p>
                </table:table-cell>
                <table:table-cell table:style-name="entry" table:number-rows-spanned="1" table:number-columns-spanned="1">
                  <text:p text:style-name="table_al"/>
                  <text:p text:style-name="table_al">€ 57,00</text:p>
                </table:table-cell>
              </table:table-row>
            </table:table>
            <text:p text:style-name="table_bottom"/>
          </text:section>
          <text:p text:style-name="tussenkopvet">HOOFDSTUK 2 PROSTITUTIEBEDRIJV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74 van de Algemene plaatselijke verordening</text:p>
                </table:table-cell>
                <table:table-cell table:style-name="entry" table:number-rows-spanned="1" table:number-columns-spanned="1">
                  <text:p text:style-name="table_al">€ 270,00</text:p>
                </table:table-cell>
              </table:table-row>
            </table:table>
            <text:p text:style-name="table_bottom"/>
          </text:section>
          <text:p text:style-name="tussenkopvet">HOOFDSTUK 3 IN DEZE TITEL NIET BENOEMDE VERGUNNING, ONTHEFFING OF ANDERE BESCHIKK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entry" table:number-rows-spanned="1" table:number-columns-spanned="1">
                  <text:p text:style-name="table_al"/>
                  <text:p text:style-name="table_al"/>
                  <text:p text:style-name="table_al">€ 5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text:p text:style-name="table_al">€ 175,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text:p text:style-name="table_al">€ 29,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text:p text:style-name="table_al">€ 24,2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9,2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text:p text:style-name="table_al">€ 57,00</text:p>
                </table:table-cell>
              </table:table-row>
            </table:table>
            <text:p text:style-name="table_bottom"/>
          </text:section>
          <text:section text:name="bijlage-sluiting_id1-3-2-4-55" text:style-name="bijlage-sluiting">
            <text:section text:name="gegeven_id1-3-2-4-55-1" text:style-name="gegeven">
              <text:p text:style-name="dagtekening">
              <text:span text:style-name="datum">Behorende bij raadsbesluit van 14 november 2018, nr 18-63e.</text:span>
            </text:p>
            </text:section>
            <text:section text:name="ondertekening_id1-3-2-4-55-2">
              <text:p><text:span text:style-name="functie">De griffier van Barnevel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9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7921</meta:user-defined>
    <meta:user-defined meta:name="OVERHEIDop.GmbID/DC.identifier">gmb-2018-257921</meta:user-defined>
    <meta:user-defined meta:name="OVERHEID.TaxonomieBeleidsagenda/OVERHEID.category">Financiën | Organisatie en beleid</meta:user-defined>
    <meta:user-defined meta:name="OVERHEID.Gemeente/DC.spatial">Barnevel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89453</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42_1</meta:user-defined>
    <meta:user-defined meta:name="OVERHEIDop.versieInformatie"/>
  </office:meta>
</office:document-meta>
</file>