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inigingsrechten 2019</text:p>
      <text:section text:name="regeling_id1-3-2" text:style-name="regeling">
        <text:section text:name="aanhef_id1-3-2-1" text:style-name="aanhef">
          <text:section text:name="preambule_id1-3-2-1-1" text:style-name="preambule">
            <text:p text:style-name="al"/>
            <text:p text:style-name="al">Raadsvergadering d.d. 8 november 2018</text:p>
            <text:p text:style-name="al">De raad van de gemeente Oude IJsselstreek,</text:p>
            <text:p text:style-name="al">gelezen het voorstel van burgemeester en wethouders d.d. 16 oktober 2018,</text:p>
            <text:p text:style-name="al">gelet op het bepaalde in artikel 229, eerste lid, aanhef en onderdelen a en b, van de Gemeentewet,</text:p>
            <text:p text:style-name="al">BESLUIT:</text:p>
            <text:p text:style-name="al">besluit vast te stellen de volgende verordening:</text:p>
            <text:p text:style-name="al">Verordening op de heffing en de invordering van reinigings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text:p>
            <text:p text:style-name="al">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recht bedraagt voor het periodiek verwijderen van afvalstoffen van beperkte omvang of hoeveelheid per belastingjaar:</text:p>
            <text:p text:style-name="al">a. standaard set minicontainers met een kleine grijze container € 210,36 (exclusief BTW) </text:p>
            <text:p text:style-name="al">b. standaard set minicontainers met een grote grijze container € 295,68 (exclusief BTW)</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p text:style-name="al"/>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p text:style-name="al">1. De rechten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inig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rech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reinigingsrechten 2018” vastgesteld bij raadsbesluit van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wordt aangehaald als ‘Verordening reinigingsrechten 2019.</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8 november 2018.</text:span></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92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7920</meta:user-defined>
    <meta:user-defined meta:name="OVERHEIDop.GmbID/DC.identifier">gmb-2018-257920</meta:user-defined>
    <meta:user-defined meta:name="OVERHEID.TaxonomieBeleidsagenda/OVERHEID.category">Economie | Organisatie en beleid</meta:user-defined>
    <meta:user-defined meta:name="OVERHEID.Gemeente/DC.spatial">Oude IJsselstreek</meta:user-defined>
    <meta:user-defined meta:name="DC.source">artikel 229, eerste lid, van de Gemeentewet;1.0:c:BWBR0005416&amp;artikel=229&amp;lid=1&amp;g=2018-09-19</meta:user-defined>
    <meta:user-defined meta:name="DCTERMS.alternative">verordening reinigingsrechten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041_1</meta:user-defined>
    <meta:user-defined meta:name="OVERHEIDop.versieInformatie"/>
  </office:meta>
</office:document-meta>
</file>