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geluidwal/groenstrook: nabij Toekomstweg (sectie I, perceelnrs. 5113 en 6169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nabij Toekomstweg (sectie I, perceelnrs. 5113 en 6169) in Ga</text:p>
            <text:p text:style-name="common-al">Omschrijving:  aanleggen van een geluidwal/groenstrook</text:p>
            <text:p text:style-name="common-al">Dossiernummer:  20180076</text:p>
            <text:p text:style-name="common-al">Datum indiening:  26 jan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79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geluidwal/groenstrook: nabij Toekomstweg (sectie I, perceelnrs. 5113 en 6169)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792</meta:user-defined>
    <meta:user-defined meta:name="OVERHEIDop.GmbID/DC.identifier">gmb-2018-257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T 15</meta:user-defined>
    <meta:user-defined meta:name="OVERHEIDop.woonplaats">Gaanderen</meta:user-defined>
    <meta:user-defined meta:name="OVERHEIDop.straatnaam">Toekomst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274 438036</meta:user-defined>
    <meta:user-defined meta:name="OVERHEIDop.versieInformatie"/>
  </office:meta>
</office:document-meta>
</file>