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Drank- en Horecavergunning voor Baaz Food &amp; Drink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Baaz Food &amp; Drinks Agriport 57 in Middenmeer.</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10 jaun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91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1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1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Verleende Drank- en Horecavergunning voor Baaz Food &amp; Drink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18</meta:user-defined>
    <meta:user-defined meta:name="OVERHEIDop.GmbID/DC.identifier">gmb-2018-257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A 57</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589 530000</meta:user-defined>
    <meta:user-defined meta:name="OVERHEIDop.versieInformatie"/>
  </office:meta>
</office:document-meta>
</file>