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chterweg 2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56336, Achterweg 21 te Noordwijk, (02-12) het verplaatsen, vervangen en vergroten van bijgebouw en schuur, (verlengd tot 08-01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7909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09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Achterweg 21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09</meta:user-defined>
    <meta:user-defined meta:name="OVERHEIDop.GmbID/DC.identifier">gmb-2018-257909</meta:user-defined>
    <meta:user-defined meta:name="OVERHEID.TaxonomieBeleidsagenda/OVERHEID.category">Huisvesting | Organisatie en beleid</meta:user-defined>
    <meta:user-defined meta:name="OVERHEIDop.referentienummer">2018156336</meta:user-defined>
    <meta:user-defined meta:name="DCTERMS.abstract">het verplaatsen, vervangen en vergroten van bijgebouw en schuur, (verlengd tot 08-01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1AH 21</meta:user-defined>
    <meta:user-defined meta:name="OVERHEIDop.woonplaats">Noordwijk</meta:user-defined>
    <meta:user-defined meta:name="OVERHEIDop.straatnaam">Achter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428 470500</meta:user-defined>
    <meta:user-defined meta:name="OVERHEIDop.versieInformatie"/>
  </office:meta>
</office:document-meta>
</file>