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aadhuisweg 1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tijdelijke units</text:p>
            <text:p text:style-name="common-al">Locatie: Raadhuisweg 11, 9665 JE  Oude Pekela</text:p>
            <text:p text:style-name="last-al">Datum ontvangst: 22 november2018 (zaaknummer 5905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790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0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0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Raadhuisweg 11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906</meta:user-defined>
    <meta:user-defined meta:name="OVERHEIDop.GmbID/DC.identifier">gmb-2018-257906</meta:user-defined>
    <meta:user-defined meta:name="OVERHEID.TaxonomieBeleidsagenda/OVERHEID.category">Huisvesting | Organisatie en beleid</meta:user-defined>
    <meta:user-defined meta:name="OVERHEIDop.referentienummer">59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JE 11</meta:user-defined>
    <meta:user-defined meta:name="OVERHEIDop.woonplaats">Oude Pekela</meta:user-defined>
    <meta:user-defined meta:name="OVERHEIDop.straatnaam">Raadhuiswe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1808 571279</meta:user-defined>
    <meta:user-defined meta:name="OVERHEIDop.versieInformatie"/>
  </office:meta>
</office:document-meta>
</file>