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nelliuslaan 31, 1171 CZ Badhoevedorp, Gemeente Haarlemmermeer, het kappen van 152 bomen voor de aanleg laatste fase voor het park Quatre Bras, datum besluit: 29-11-2018 (datum besluit is datum bekendmaking), zaak 8512180, OLO-nummer: 3855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90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0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0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laan 31, 1171 CZ Badhoevedorp, Gemeente Haarlemmermeer, het kappen van 152 bomen voor de aanleg laatste fase voor het park Quatre Bras, datum besluit: 29-11-2018 (datum besluit is datum bekendmaking), zaak 8512180, OLO-nummer: 3855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04</meta:user-defined>
    <meta:user-defined meta:name="OVERHEIDop.GmbID/DC.identifier">gmb-2018-25790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meta:user-defined>
    <meta:user-defined meta:name="OVERHEIDop.woonplaats">Badhoevedorp</meta:user-defined>
    <meta:user-defined meta:name="OVERHEIDop.straatnaam">Snelliu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45 484029</meta:user-defined>
    <meta:user-defined meta:name="OVERHEIDop.versieInformatie"/>
  </office:meta>
</office:document-meta>
</file>