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A1 grasvlak nabij tankstation Tolnegen in Stroe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A1 grasvlak nabij tankstation Tolnegen in Stroe, kappe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790</meta:user-defined>
    <meta:user-defined meta:name="OVERHEIDop.GmbID/DC.identifier">gmb-2018-2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11a</meta:user-defined>
    <meta:user-defined meta:name="OVERHEIDop.woonplaats">Stroe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57 466326</meta:user-defined>
    <meta:user-defined meta:name="OVERHEIDop.versieInformatie"/>
  </office:meta>
</office:document-meta>
</file>