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deropvang: BSO Thuishuis de Torteltuin, Bordewijklaan 155, 9721 WD GRONINGEN, 312847932 (LRKP) (uitgeschreven per 1 januari 2019 dossiernr 2017026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Burgemeester en wethouders van Groningen maken bekend dat de volgende kinderopvangvoorziening is verwijderd.</text:span>
            </text:span>
          </text:p>
            <text:p text:style-name="common-al">
            <text:span text:style-name="nadrukvet">
              <text:span text:style-name="nadrukvet">BSO Thuishuis de Torteltuin, Bordewijklaan 155, 9721 WD GRONINGEN  312847932 (LRKP), uitgeschreven per 1 januari 2019</text:span> dossiernr <text:span text:style-name="nadrukvet">201702605   </text:span></text:span>
          </text:p>
            <text:p text:style-name="last-al">Op grond van artikel 8 Besluit registers kinderopvang en peuterspeelzaalwerk maken wij bekend dat de onderstaande registratie op eigen verzoek uit het Landelijk Register Kinderopvang is verwijderd. Heeft u vragen, dan kunt u contact opnemen met de afdeling Vergunningverlening, Toezicht en Handhaving (VTH), Harm Buiterplein 1, op werkdagen van 9.00 tot 17.00 uur, telefonisch te bereiken via nummer 14050.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 december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7898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89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89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inderopvang: BSO Thuishuis de Torteltuin, Bordewijklaan 155, 9721 WD GRONINGEN, 312847932 (LRKP) (uitgeschreven per 1 januari 2019 dossiernr 20170260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7898</meta:user-defined>
    <meta:user-defined meta:name="OVERHEIDop.GmbID/DC.identifier">gmb-2018-25789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1WD 155</meta:user-defined>
    <meta:user-defined meta:name="OVERHEIDop.woonplaats">Groningen</meta:user-defined>
    <meta:user-defined meta:name="OVERHEIDop.straatnaam">Bordewijk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601 578588</meta:user-defined>
    <meta:user-defined meta:name="OVERHEIDop.versieInformatie"/>
  </office:meta>
</office:document-meta>
</file>