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 14 , het aanleggen van een in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6-11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e Exloërmond </text:span>
          </text:p>
            <text:p text:style-name="common-al">Noorderkijl 14, het aanleggen van een inrit, 2182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7896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9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9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kijl 14 , het aanleggen van een in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896</meta:user-defined>
    <meta:user-defined meta:name="OVERHEIDop.GmbID/DC.identifier">gmb-2018-2578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R 14</meta:user-defined>
    <meta:user-defined meta:name="OVERHEIDop.woonplaats">2e Exloërmond</meta:user-defined>
    <meta:user-defined meta:name="OVERHEIDop.straatnaam">Noorderkij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816 547588</meta:user-defined>
    <meta:user-defined meta:name="OVERHEIDop.versieInformatie"/>
  </office:meta>
</office:document-meta>
</file>