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definitieve constructie voor een te plaatsen trafo en opv, Kromme Nieuwegracht 47E te Utrecht,  HZ_WABO-18-32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 Nieuwegracht 47E te Utrecht</text:p>
            <text:p text:style-name="common-al">HZ_WABO-18-32182</text:p>
            <text:p text:style-name="common-al">Toelichting: het aanbrengen van een definitieve constructie voor een te plaatsen trafo en opv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89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brengen van een definitieve constructie voor een te plaatsen trafo en opv, Kromme Nieuwegracht 47E te Utrecht,  HZ_WABO-18-32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92</meta:user-defined>
    <meta:user-defined meta:name="OVERHEIDop.GmbID/DC.identifier">gmb-2018-25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HE 4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32.14 455840.17</meta:user-defined>
    <meta:user-defined meta:name="OVERHEIDop.versieInformatie"/>
  </office:meta>
</office:document-meta>
</file>