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 27 , het bouwen van een vrijstaan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7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eserveen</text:span>
          </text:p>
            <text:p text:style-name="common-al">Brammershoopstraat 27 , het bouwen van een vrijstaande woning, 22005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789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9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9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 27 , het bouwen van een vrijstaan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91</meta:user-defined>
    <meta:user-defined meta:name="OVERHEIDop.GmbID/DC.identifier">gmb-2018-257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9TG 27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18 543609</meta:user-defined>
    <meta:user-defined meta:name="OVERHEIDop.versieInformatie"/>
  </office:meta>
</office:document-meta>
</file>