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r. Schaepmanstraat 43, 2018-09077, splitsen gebouw in appartementsrechten, verzonden 28 novem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789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r. Schaepmanstraat 43, 2018-09077, splitsen gebouw in appartementsrechten, verzonden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890</meta:user-defined>
    <meta:user-defined meta:name="OVERHEIDop.GmbID/DC.identifier">gmb-2018-25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GC 43a</meta:user-defined>
    <meta:user-defined meta:name="OVERHEIDop.woonplaats">Haarlem</meta:user-defined>
    <meta:user-defined meta:name="OVERHEIDop.straatnaam">Dr. Schaep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05 488167</meta:user-defined>
    <meta:user-defined meta:name="OVERHEIDop.versieInformatie"/>
  </office:meta>
</office:document-meta>
</file>