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tijdelijke constructie voor de gedenknaald KVL, Almy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0 Oisterwijk</text:span>, het maken van een tijdelijke constructie voor de gedenknaald KVL. Dossiernummer 2018-0626, verzonden aan aanvrager op 29-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8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aken van een tijdelijke constructie voor de gedenknaald KVL, Almy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889</meta:user-defined>
    <meta:user-defined meta:name="OVERHEIDop.GmbID/DC.identifier">gmb-2018-25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0</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9154</meta:user-defined>
    <meta:user-defined meta:name="OVERHEIDop.versieInformatie"/>
  </office:meta>
</office:document-meta>
</file>