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aanbouw aan de voorzijde en het ophogen en schuin dak op de garage, Dommel 57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ommel 57 Oisterwijk</text:span>, het bouwen van een aanbouw aan de voorzijde en het ophogen en schuin dak op de garage. Dossiernummer 2018-0613, verzonden aan aanvrager op 29-11-2018 (Activiteit; Bouwen, Strijdig gebruik bestemmingspla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57884</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884</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884</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bouwen van een aanbouw aan de voorzijde en het ophogen en schuin dak op de garage, Dommel 57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7884</meta:user-defined>
    <meta:user-defined meta:name="OVERHEIDop.GmbID/DC.identifier">gmb-2018-2578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NK 57</meta:user-defined>
    <meta:user-defined meta:name="OVERHEIDop.woonplaats">Oisterwijk</meta:user-defined>
    <meta:user-defined meta:name="OVERHEIDop.straatnaam">Dommel</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0411 398908</meta:user-defined>
    <meta:user-defined meta:name="OVERHEIDop.versieInformatie"/>
  </office:meta>
</office:document-meta>
</file>