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onboerderij met bijgebouw, Vinkenberg 1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inkenberg 10 Moergestel</text:span>, het bouwen van een woonboerderij met bijgebouw. Dossiernummer 2018-0562, verzonden aan aanvrager op 29-11-2018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788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8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8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onboerderij met bijgebouw, Vinkenberg 10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880</meta:user-defined>
    <meta:user-defined meta:name="OVERHEIDop.GmbID/DC.identifier">gmb-2018-257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D 10</meta:user-defined>
    <meta:user-defined meta:name="OVERHEIDop.woonplaats">Moergestel</meta:user-defined>
    <meta:user-defined meta:name="OVERHEIDop.straatnaam">Vinkenber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518 393833</meta:user-defined>
    <meta:user-defined meta:name="OVERHEIDop.versieInformatie"/>
  </office:meta>
</office:document-meta>
</file>