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ursstraat ong.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estemming verleend voor:</text:p>
            <text:p text:style-name="common-al">Het oprichten van een woonhuis</text:p>
            <text:p text:style-name="common-al">Verzenddatum: 29-11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5 dec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787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7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7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ursstraat ong.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877</meta:user-defined>
    <meta:user-defined meta:name="OVERHEIDop.GmbID/DC.identifier">gmb-2018-257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ND</meta:user-defined>
    <meta:user-defined meta:name="OVERHEIDop.woonplaats">Heesch</meta:user-defined>
    <meta:user-defined meta:name="OVERHEIDop.straatnaam">Meurs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931 416711</meta:user-defined>
    <meta:user-defined meta:name="OVERHEIDop.versieInformatie"/>
  </office:meta>
</office:document-meta>
</file>