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Ouddorp, Dijkstelweg 24: het bouwen van een schuur met twee recreatieappartementen, verzenddatum: 26/11/18, referentienummer: Z/18/14994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87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7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87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planologische afwijking) - Ouddorp, Dijkstelweg 24: het bouwen van een schuur met twee recreatieappartementen, verzenddatum: 26/11/18, referentienummer: Z/18/1499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875</meta:user-defined>
    <meta:user-defined meta:name="OVERHEIDop.GmbID/DC.identifier">gmb-2018-2578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TB 24</meta:user-defined>
    <meta:user-defined meta:name="OVERHEIDop.woonplaats">Ouddorp</meta:user-defined>
    <meta:user-defined meta:name="OVERHEIDop.straatnaam">Dijkstel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618 426070</meta:user-defined>
    <meta:user-defined meta:name="OVERHEIDop.versieInformatie"/>
  </office:meta>
</office:document-meta>
</file>