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Prins Hendrikweg 27: het plaatsen van een carport, verzenddatum: 26/11/18, referentienummer: Z/18/1519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6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Prins Hendrikweg 27: het plaatsen van een carport, verzenddatum: 26/11/18, referentienummer: Z/18/151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65</meta:user-defined>
    <meta:user-defined meta:name="OVERHEIDop.GmbID/DC.identifier">gmb-2018-257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V 29</meta:user-defined>
    <meta:user-defined meta:name="OVERHEIDop.woonplaats">Ouddorp</meta:user-defined>
    <meta:user-defined meta:name="OVERHEIDop.straatnaam">Prins Hendri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0 426743</meta:user-defined>
    <meta:user-defined meta:name="OVERHEIDop.versieInformatie"/>
  </office:meta>
</office:document-meta>
</file>