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ostendorperdi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Oostendorperdiek 5, zaaknummer 167326</text:p>
            <text:p text:style-name="common-al">Voor: vellen 15 bomen, datum ontvangst 28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86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Oostendorperdi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862</meta:user-defined>
    <meta:user-defined meta:name="OVERHEIDop.GmbID/DC.identifier">gmb-2018-257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R 5</meta:user-defined>
    <meta:user-defined meta:name="OVERHEIDop.woonplaats">Winterswijk Meddo</meta:user-defined>
    <meta:user-defined meta:name="OVERHEIDop.straatnaam">Oostendorper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65 449181</meta:user-defined>
    <meta:user-defined meta:name="OVERHEIDop.versieInformatie"/>
  </office:meta>
</office:document-meta>
</file>