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Vosselaan 7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vergunning verhuur leegstaande woning voor Verhuur leegstaande woning op de locatie Vosselaan 77 in Hillegom.</text:p>
            <text:p text:style-name="common-al"/>
            <text:p text:style-name="common-al">Besluit: <text:span text:style-name="nadrukvet">toegekend</text:span></text:p>
            <text:p text:style-name="common-al">Nummer besluit: Z-18-064673</text:p>
            <text:p text:style-name="common-al">Datum besluit: 29 november 2018</text:p>
            <text:p text:style-name="common-al">Startdatum bezwaartermijn: 30 nov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86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Vosselaan 77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61</meta:user-defined>
    <meta:user-defined meta:name="OVERHEIDop.GmbID/DC.identifier">gmb-2018-25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B 77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84.71 478816.2</meta:user-defined>
    <meta:user-defined meta:name="OVERHEIDop.versieInformatie"/>
  </office:meta>
</office:document-meta>
</file>