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vid Goskerstraat 2 t/m 12, Jan Barendsenstraat 3 t/m 9, 6 t/m 12, Juul Paatsstraat 3 t/m 13 in Apeldoorn, het oprichten van 21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Wabonummer: D18/0186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85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vid Goskerstraat 2 t/m 12, Jan Barendsenstraat 3 t/m 9, 6 t/m 12, Juul Paatsstraat 3 t/m 13 in Apeldoorn, het oprichten van 21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58</meta:user-defined>
    <meta:user-defined meta:name="OVERHEIDop.GmbID/DC.identifier">gmb-2018-257858</meta:user-defined>
    <meta:user-defined meta:name="OVERHEID.TaxonomieBeleidsagenda/OVERHEID.category">Ruimte en infrastructuur | Organisatie en beleid</meta:user-defined>
    <meta:user-defined meta:name="OVERHEIDop.referentienummer">D18/0186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E 14</meta:user-defined>
    <meta:user-defined meta:name="OVERHEIDop.woonplaats">Apeldoorn</meta:user-defined>
    <meta:user-defined meta:name="OVERHEIDop.straatnaam">Jan Barends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9 466107</meta:user-defined>
    <meta:user-defined meta:name="OVERHEIDop.versieInformatie"/>
  </office:meta>
</office:document-meta>
</file>